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094</text:p>
          </table:table-cell>
          <table:table-cell table:number-columns-repeated="4" table:style-name="ce10"/>
          <table:table-cell office:value-type="string" table:style-name="ce12">
            <text:p>19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1:4300004:296</text:p>
          </table:table-cell>
          <table:covered-table-cell/>
          <table:table-cell office:value-type="float" office:value="275217.5" table:style-name="ce20">
            <text:p>275217,5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3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8:1900079:185</text:p>
          </table:table-cell>
          <table:covered-table-cell/>
          <table:table-cell office:value-type="float" office:value="1051215.42" table:style-name="ce20">
            <text:p>1051215,42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3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8:6500047:251</text:p>
          </table:table-cell>
          <table:covered-table-cell/>
          <table:table-cell office:value-type="float" office:value="752943.39" table:style-name="ce20">
            <text:p>752943,39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3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8:7000030:279</text:p>
          </table:table-cell>
          <table:covered-table-cell/>
          <table:table-cell office:value-type="float" office:value="799738.29" table:style-name="ce20">
            <text:p>799738,29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3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28:8321000:1008</text:p>
          </table:table-cell>
          <table:covered-table-cell/>
          <table:table-cell office:value-type="float" office:value="630568.43000000005" table:style-name="ce22">
            <text:p>630568,43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7">
            <text:p>03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8:66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36:28:8453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8BA9D0FD14300DD99E7DAD52E2C09B4AF159A60113BBB9F6D572B901FC86F9DFD96DEC5154005FC3C353F86DD1EA49DB1A211C40EBD02E22E98EDADE32A3EB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6"/>(Приказ №5-о от 17.03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лядин Олег Серге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чук Надежда Валентиновна</meta:initial-creator>
    <dc:creator>Пользователь</dc:creator>
    <meta:creation-date>2022-04-19T07:46:52Z</meta:creation-date>
    <dc:date>2022-04-19T07:46:52Z</dc:date>
  </office:meta>
</office:document-meta>
</file>